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3" text:style-name="WW_CharLFO2LVL3" style:num-format="i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</text:list-level-style-number>
      <text:list-level-style-number text:level="4" text:style-name="WW_CharLFO2LVL4" style:num-format="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</text:list-level-style-number>
      <text:list-level-style-number text:level="6" text:style-name="WW_CharLFO2LVL6" style:num-format="i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</text:list-level-style-number>
      <text:list-level-style-number text:level="7" text:style-name="WW_CharLFO2LVL7" style:num-format="1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</text:list-level-style-number>
      <text:list-level-style-number text:level="9" text:style-name="WW_CharLFO2LVL9" style:num-format="i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line-height="150%" fo:margin-left="0in" fo:margin-right="0in" fo:text-indent="0in">
        <style:tab-stops>
          <style:tab-stop style:type="center" style:position="0.375in"/>
          <style:tab-stop style:type="center" style:position="0.8666in"/>
          <style:tab-stop style:type="center" style:position="1.3583in"/>
          <style:tab-stop style:type="center" style:position="1.85in"/>
          <style:tab-stop style:type="center" style:position="2.3423in"/>
          <style:tab-stop style:type="center" style:position="2.834in"/>
          <style:tab-stop style:type="center" style:position="3.3256in"/>
          <style:tab-stop style:type="center" style:position="3.4458in"/>
          <style:tab-stop style:type="right" style:position="6.6972in"/>
        </style:tab-stops>
      </style:paragraph-properties>
    </style:style>
    <style:style style:name="T2" style:parent-style-name="Car.predefinitoparagrafo" style:family="text">
      <style:text-properties style:font-name-asian="Calibri"/>
    </style:style>
    <style:style style:name="T3" style:parent-style-name="Car.predefinitoparagrafo" style:family="text">
      <style:text-properties style:font-name-asian="Times New Roman" fo:font-weight="bold" style:font-weight-asian="bold"/>
    </style:style>
    <style:style style:name="T4" style:parent-style-name="Car.predefinitoparagrafo" style:family="text">
      <style:text-properties style:font-name-asian="Times New Roman" fo:font-weight="bold" style:font-weight-asian="bold"/>
    </style:style>
    <style:style style:name="T5" style:parent-style-name="Car.predefinitoparagrafo" style:family="text">
      <style:text-properties style:font-name-asian="Times New Roman" fo:font-weight="bold" style:font-weight-asian="bold"/>
    </style:style>
    <style:style style:name="T6" style:parent-style-name="Car.predefinitoparagrafo" style:family="text">
      <style:text-properties style:font-name-asian="Times New Roman" fo:font-weight="bold" style:font-weight-asian="bold"/>
    </style:style>
    <style:style style:name="T7" style:parent-style-name="Car.predefinitoparagrafo" style:family="text">
      <style:text-properties style:font-name-asian="Times New Roman" fo:font-weight="bold" style:font-weight-asian="bold"/>
    </style:style>
    <style:style style:name="T8" style:parent-style-name="Car.predefinitoparagrafo" style:family="text">
      <style:text-properties style:font-name-asian="Times New Roman" fo:font-weight="bold" style:font-weight-asian="bold"/>
    </style:style>
    <style:style style:name="T9" style:parent-style-name="Car.predefinitoparagrafo" style:family="text">
      <style:text-properties style:font-name-asian="Times New Roman" fo:font-weight="bold" style:font-weight-asian="bold"/>
    </style:style>
    <style:style style:name="T10" style:parent-style-name="Car.predefinitoparagrafo" style:family="text">
      <style:text-properties style:font-name-asian="Times New Roman" fo:font-weight="bold" style:font-weight-asian="bold"/>
    </style:style>
    <style:style style:name="T11" style:parent-style-name="Car.predefinitoparagrafo" style:family="text">
      <style:text-properties style:font-name-asian="Times New Roman" fo:font-weight="bold" style:font-weight-asian="bold"/>
    </style:style>
    <style:style style:name="T12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-asian="Times New Roman" fo:font-weight="bold" style:font-weight-asian="bold" fo:font-style="italic" style:font-style-asian="italic"/>
    </style:style>
    <style:style style:name="P20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T21" style:parent-style-name="Car.predefinitoparagrafo" style:family="text">
      <style:text-properties style:font-name-asian="Times New Roman" fo:font-weight="bold" style:font-weight-asian="bold"/>
    </style:style>
    <style:style style:name="P22" style:parent-style-name="Normale" style:family="paragraph">
      <style:paragraph-properties fo:margin-bottom="0in" fo:line-height="100%" fo:margin-left="0in" fo:margin-right="0.0041in" fo:text-indent="0in">
        <style:tab-stops/>
      </style:paragraph-properties>
    </style:style>
    <style:style style:name="T23" style:parent-style-name="Car.predefinitoparagrafo" style:family="text">
      <style:text-properties style:font-name-asian="Times New Roman" fo:font-weight="bold" style:font-weight-asian="bold"/>
    </style:style>
    <style:style style:name="T24" style:parent-style-name="Car.predefinitoparagrafo" style:family="text">
      <style:text-properties style:font-name-asian="Times New Roman" fo:font-weight="bold" style:font-weight-asian="bold"/>
    </style:style>
    <style:style style:name="T25" style:parent-style-name="Car.predefinitoparagrafo" style:family="text">
      <style:text-properties style:font-name-asian="Times New Roman" fo:font-weight="bold" style:font-weight-asian="bold"/>
    </style:style>
    <style:style style:name="T26" style:parent-style-name="Car.predefinitoparagrafo" style:family="text">
      <style:text-properties style:font-name-asian="Times New Roman" fo:font-weight="bold" style:font-weight-asian="bold"/>
    </style:style>
    <style:style style:name="T27" style:parent-style-name="Car.predefinitoparagrafo" style:family="text">
      <style:text-properties style:font-name-asian="Times New Roman" fo:font-weight="bold" style:font-weight-asian="bold"/>
    </style:style>
    <style:style style:name="P28" style:parent-style-name="Normale" style:family="paragraph">
      <style:paragraph-properties fo:text-align="center" fo:margin-bottom="0in" fo:line-height="150%" fo:margin-left="0.059in" fo:margin-righ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Titolo1" style:family="paragraph">
      <style:paragraph-properties fo:line-height="150%"/>
      <style:text-properties fo:font-size="11pt" style:font-size-asian="11pt"/>
    </style:style>
    <style:style style:name="P31" style:parent-style-name="Titolo2" style:family="paragraph">
      <style:paragraph-properties fo:line-height="150%" fo:margin-left="0.0069in" fo:margin-right="0in" fo:text-indent="-0.0069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3" style:parent-style-name="Normale" style:family="paragraph">
      <style:paragraph-properties fo:text-align="center" fo:margin-bottom="0in" fo:line-height="150%" fo:margin-left="0.0402in" fo:margin-right="0in" fo:text-indent="0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margin-bottom="0in" fo:line-height="150%" fo:margin-left="-0.0104in" fo:margin-right="0in" fo:text-indent="0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T43" style:parent-style-name="Car.predefinitoparagrafo" style:family="text">
      <style:text-properties style:font-name-asian="Times New Roman"/>
    </style:style>
    <style:style style:name="P44" style:parent-style-name="Titolo2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47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T48" style:parent-style-name="Car.predefinitoparagrafo" style:family="text">
      <style:text-properties style:font-name-asian="Times New Roman"/>
    </style:style>
    <style:style style:name="P49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text-align="center" fo:margin-bottom="0in" fo:line-height="150%" fo:margin-left="0.0402in" fo:margin-right="0in" fo:text-indent="0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center" fo:margin-bottom="0in" fo:line-height="150%" fo:margin-right="0.0034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center" fo:margin-bottom="0in" fo:line-height="150%" fo:margin-right="0.0034in"/>
    </style:style>
    <style:style style:name="P59" style:parent-style-name="Titolo3" style:family="paragraph">
      <style:paragraph-properties fo:margin-bottom="0in" fo:line-height="150%" fo:margin-right="0.0041in"/>
    </style:style>
    <style:style style:name="P60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61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62" style:parent-style-name="Car.predefinitoparagrafo" style:family="text">
      <style:text-properties fo:color="#FF0000"/>
    </style:style>
    <style:style style:name="P63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64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65" style:parent-style-name="Normale" style:family="paragraph">
      <style:paragraph-properties fo:margin-bottom="0in" fo:line-height="150%" fo:margin-left="0.6888in" fo:margin-right="0in" fo:text-indent="0in">
        <style:tab-stops/>
      </style:paragraph-properties>
    </style:style>
    <style:style style:name="P66" style:parent-style-name="Normale" style:family="paragraph">
      <style:paragraph-properties fo:margin-bottom="0in" fo:line-height="150%" fo:margin-left="1.0826in" fo:margin-right="0in" fo:text-indent="-0.3937in">
        <style:tab-stops/>
      </style:paragraph-properties>
    </style:style>
    <style:style style:name="P67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P68" style:parent-style-name="Normale" style:family="paragraph">
      <style:paragraph-properties fo:text-align="center" fo:margin-bottom="0in" fo:line-height="150%" fo:margin-left="0.0819in" fo:margin-right="0in" fo:text-indent="0in">
        <style:tab-stops/>
      </style:paragraph-properties>
    </style:style>
    <style:style style:name="T69" style:parent-style-name="Car.predefinitoparagrafo" style:family="text">
      <style:text-properties style:font-name-asian="Times New Roman"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Titolo3" style:family="paragraph">
      <style:paragraph-properties fo:margin-bottom="0in" fo:line-height="150%" fo:margin-right="0.002in"/>
    </style:style>
    <style:style style:name="P72" style:parent-style-name="Normale" style:family="paragraph">
      <style:paragraph-properties fo:margin-bottom="0in" fo:line-height="150%" fo:margin-right="0in" fo:text-indent="-0.1715in"/>
    </style:style>
    <style:style style:name="P73" style:parent-style-name="Normale" style:family="paragraph">
      <style:paragraph-properties fo:margin-bottom="0in" fo:line-height="150%" fo:margin-right="0in" fo:text-indent="-0.1715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color="#FF0000"/>
    </style:style>
    <style:style style:name="P76" style:parent-style-name="Normale" style:family="paragraph">
      <style:paragraph-properties fo:margin-bottom="0in" fo:line-height="150%" fo:margin-right="0in" fo:text-indent="-0.1715in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Paragrafoelenco" style:family="paragraph">
      <style:paragraph-properties fo:margin-bottom="0in" fo:line-height="150%" fo:margin-right="0in"/>
    </style:style>
    <style:style style:name="P79" style:parent-style-name="Paragrafoelenco" style:family="paragraph">
      <style:paragraph-properties fo:margin-bottom="0in" fo:line-height="150%" fo:margin-right="0in"/>
    </style:style>
    <style:style style:name="T80" style:parent-style-name="Car.predefinitoparagrafo" style:family="text">
      <style:text-properties fo:font-style="italic" style:font-style-asian="italic"/>
    </style:style>
    <style:style style:name="T81" style:parent-style-name="Car.predefinitoparagrafo" style:family="text">
      <style:text-properties fo:font-weight="bold" style:font-weight-asian="bold"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family="paragraph">
      <style:paragraph-properties fo:margin-bottom="0in" fo:line-height="150%" fo:margin-left="0.1715in" fo:margin-right="0in" fo:text-indent="0in">
        <style:tab-stops/>
      </style:paragraph-properties>
    </style:style>
    <style:style style:name="P84" style:parent-style-name="Normale" style:family="paragraph">
      <style:paragraph-properties fo:margin-bottom="0in" fo:line-height="150%" fo:margin-left="-0.0034in" fo:margin-right="0in" fo:text-indent="-0.1715in">
        <style:tab-stops/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90" style:parent-style-name="Normale" style:family="paragraph">
      <style:paragraph-properties fo:margin-bottom="0in" fo:line-height="150%" fo:margin-right="0in" fo:text-indent="0in"/>
    </style:style>
    <style:style style:name="T9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99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P100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101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102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103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P104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105" style:parent-style-name="Normale" style:family="paragraph">
      <style:paragraph-properties fo:margin-bottom="0in" fo:line-height="150%" fo:margin-left="-0.0034in" fo:margin-right="0in">
        <style:tab-stops/>
      </style:paragraph-properties>
    </style:style>
    <style:style style:name="P106" style:parent-style-name="Normale" style:family="paragraph">
      <style:paragraph-properties fo:text-align="start" fo:margin-bottom="0in" fo:line-height="15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/text:span><text:span text:style-name="T12">Allegato</text:span><text:span text:style-name="T13"><text:s/>2</text:span><text:span text:style-name="T14"><text:s/>Misura Unica<text:s/></text:span><text:span text:style-name="T15">DGR<text:s/></text:span><text:span text:style-name="T16">6970</text:span><text:span text:style-name="T17">/202</text:span><text:span text:style-name="T18">2</text:span><text:span text:style-name="T19"><text:s/></text:span></text:p>
      <text:p text:style-name="P20"><text:span text:style-name="T21"><text:s/></text:span></text:p>
      <text:p text:style-name="P22"><text:span text:style-name="T23">BANDO<text:s/></text:span><text:span text:style-name="T24">PER CONCESSIONE DI CONTRIBUTO<text:s/></text:span><text:span text:style-name="T25">VOLTO AL</text:span><text:span text:style-name="T26"><text:s/>MANTENIMENTO DELL’ALLOGGIO IN LOCAZIONE<text:s/></text:span><text:span text:style-name="T27">SUL LIBERO MERCATO.</text:span></text:p>
      <text:p text:style-name="P28"><text:span text:style-name="T29"><text:s/></text:span></text:p>
      <text:h text:style-name="P30" text:outline-level="1">ACCORDO <text:s/></text:h>
      <text:h text:style-name="P31" text:outline-level="2"><text:span text:style-name="T32">TRA<text:s/></text:span></text:h>
      <text:p text:style-name="P33"><text:span text:style-name="T34"><text:s/></text:span></text:p>
      <text:p text:style-name="P35"><text:span text:style-name="T36">La Comunità Montana Alta Valtellina,</text:span><text:span text:style-name="T37"><text:s/>ente<text:s/></text:span><text:span text:style-name="T38">gestore dell’Ufficio di Piano<text:s/></text:span><text:span text:style-name="T39">dell’</text:span><text:span text:style-name="T40">Ambito di<text:s/></text:span><text:span text:style-name="T41">Bormio<text:s/></text:span>con sede in<text:s/>Bormio, Via Roma n.1, C.F.<text:s/>92002450143, rappresentato nel presente atto dal responsabile dei Servizi Sociali e<text:s/>Culturali, Attilia Galli;</text:p>
      <text:p text:style-name="P42"><text:span text:style-name="T43"><text:s/></text:span></text:p>
      <text:h text:style-name="P44" text:outline-level="2"><text:span text:style-name="T45">e</text:span><text:span text:style-name="T46"><text:s/></text:span></text:h>
      <text:p text:style-name="P47"><text:span text:style-name="T48"><text:s/></text:span></text:p>
      <text:p text:style-name="P49">Il/la sottoscritto/a <text:s/>____________________________________________(in qualità di<text:s/><text:span text:style-name="T50">INQUILINO</text:span>) nato a __________________________________________________ il _____________________ codice fiscale ___________________________________Telefono_________________________ e-mail ________________________________________________________________________ Residente nel Comune<text:s/>di___________________________________, via/piazza ________________________________________ <text:s text:c="3"/>n. _______<text:s/></text:p>
      <text:p text:style-name="P51"><text:span text:style-name="T52"><text:s/></text:span></text:p>
      <text:p text:style-name="P53"><text:span text:style-name="T54">e</text:span><text:span text:style-name="T55"><text:s/></text:span></text:p>
      <text:p text:style-name="P56">Il sottoscritto/a__________________________________________(in qualità di<text:s/><text:span text:style-name="T57">PROPRIETARIO</text:span>) nato a __________________________________________________ il _____________________ <text:s/>codice fiscale ___________________________________Telefono________________________ e-mail ________________________________________________________________________ Residente in __________________________________________________________________ <text:s/>via/piazza _______________________n. ______<text:s/></text:p>
      <text:p text:style-name="P58"/>
      <text:h text:style-name="P59" text:outline-level="3">PREMESSO CHE<text:s/></text:h>
      <text:list text:style-name="LFO1" text:continue-numbering="true">
        <text:list-item>
          <text:p text:style-name="P60">tra<text:s/>proprietario e<text:s/>inquilino è stato stipulato un contratto di locazione con inizio il ____________e termine il_________________ (registrato a _____________________con numero ___________), canone annuo € _______________________, per l’immobile censito al Catasto Urbano:<text:s/></text:p>
        </text:list-item>
      </text:list>
      <text:p text:style-name="P61">Fg________ mapp. N. _______sub. _______ cat. ___________ <text:s text:c="2"/>- Comune di _______________;<text:s/><text:span text:style-name="T62"><text:s/></text:span></text:p>
      <text:list text:style-name="LFO1" text:continue-numbering="true">
        <text:list-item>
          <text:p text:style-name="P63">l’inquilino è risultato beneficiario del contributo della Misura<text:s/>Unica in<text:s/>oggetto “Sostegno del mantenimento dell’alloggio in locazione<text:s/>sul libero mercato”<text:s/>come da comunicazione dell’Ufficio di Piano di Bormio prot. <text:s/>n._______<text:s/>in data _________;</text:p>
        </text:list-item>
        <text:list-item>
          <text:p text:style-name="P64">il proprietario aveva sottoscritto l’impegno a:<text:s/></text:p>
        </text:list-item>
      </text:list>
      <text:list text:style-name="LFO2" text:continue-numbering="true">
        <text:list-item>
          <text:p text:style-name="P65">□<text:s/>non effettuare lo sfratto e a non aumentare il canone di locazione<text:s/>per almeno<text:s/>5<text:s/>mesi<text:s/>a decorrere dalla data di sottoscrizione dell’impegno;<text:s/></text:p>
        </text:list-item>
        <text:list-item>
          <text:p text:style-name="P66">□ modificare il canone in “concordato” (ai sensi dell’art. 2 comma 3 della Legge 431/98)<text:s/>o<text:s/>a rinegoziarlo ad un valore inferiore<text:s/>(l’opzione b va barrata solo nel caso in cui il proprietario intenda aderirvi).<text:s/></text:p>
        </text:list-item>
      </text:list>
      <text:p text:style-name="P67">4. l’importo del contributo da erogare ammonta ad € __________________________;<text:s/></text:p>
      <text:p text:style-name="P68"><text:span text:style-name="T69"><text:s/></text:span><text:span text:style-name="T70"><text:s/></text:span></text:p>
      <text:h text:style-name="P71" text:outline-level="3">SI CONVIENE QUANTO SEGUE<text:s/></text:h>
      <text:list text:style-name="LFO3" text:continue-numbering="true">
        <text:list-item>
          <text:p text:style-name="P72">le premesse formano parte integrante e sostanziale del presente accordo;<text:s/></text:p>
        </text:list-item>
        <text:list-item>
          <text:p text:style-name="P73"><text:span text:style-name="T74">L’INQUILINO</text:span><text:s/>si impegna a partecipare a politiche attive del lavoro, se disoccupato, ed eventualmente<text:s/>ad accogliere le misure di affiancamento e/o accompagnamento del servizio sociale per agevolare l’uscita dalla situazione di disagio.<text:span text:style-name="T75"><text:s/></text:span></text:p>
        </text:list-item>
        <text:list-item>
          <text:p text:style-name="P76"><text:s/>il<text:s/><text:span text:style-name="T77">PROPRIETARIO<text:s/></text:span>si impegna a:<text:s/></text:p>
        </text:list-item>
      </text:list>
      <text:list text:style-name="LFO6" text:continue-numbering="true">
        <text:list-item>
          <text:p text:style-name="P78">□<text:s/>non effettuare lo sfratto e a non aumentare il canone di locazione per almeno<text:s/>5<text:s/>mesi<text:s/>a decorrere dalla data di sottoscrizione dell’impegno;<text:s/></text:p>
        </text:list-item>
        <text:list-item>
          <text:p text:style-name="P79">□ modificare il canone in “concordato” (ai sensi dell’art. 2 comma 3 della Legge 431/98)<text:s/>o a rinegoziarlo ad un valore inferiore<text:s/><text:span text:style-name="T80">(l’opzione<text:s/></text:span><text:span text:style-name="T81">b<text:s/></text:span><text:span text:style-name="T82">va barrata solo nel caso in cui il proprietario intenda aderirvi)</text:span>.<text:s/></text:p>
        </text:list-item>
      </text:list>
      <text:p text:style-name="P83"/>
      <text:list text:style-name="LFO3" text:continue-numbering="true">
        <text:list-item>
          <text:p text:style-name="P84">La Comunità Montana Alta Valtellina<text:span text:style-name="T85">, ente<text:s/></text:span><text:span text:style-name="T86">gestore</text:span><text:span text:style-name="T87"><text:s/>dell’Ufficio di Piano dell’Ambito di<text:s/></text:span><text:span text:style-name="T88">Bormio</text:span><text:s/>si impegna ad erogare al proprietario dell’alloggio sig.<text:s/>__________________________________la somma di € ______________ mediante bonifico bancario codice IBAN ______________________________________________________<text:s/></text:p>
        </text:list-item>
      </text:list>
      <text:p text:style-name="P89"><text:s/></text:p>
      <text:p text:style-name="P90">I dati personali contenuti nel presente accordo e trasmessi alla Direzione Generale Politiche Sociali, Abitative e Disabilità, Sviluppo a livello territoriale di politiche di welfare abitativo e sociale nello svolgimento del procedimento amministrativo, verranno trattati esclusivamente per lo svolgimento delle attività relative al procedimento attivato con la<text:s/><text:span text:style-name="T91">D.G.R. <text:s/></text:span><text:span text:style-name="T92">6970</text:span><text:span text:style-name="T93"><text:s/>del<text:s/></text:span><text:span text:style-name="T94">19/09</text:span><text:span text:style-name="T95">/202</text:span><text:span text:style-name="T96">2</text:span><text:span text:style-name="T97"><text:s/></text:span>e in conformità al Regolamento Europeo sulla protezione dei dati personali 2016/679 e D.Lgs 196/2003 e successive modifiche e integrazioni.<text:s/></text:p>
      <text:p text:style-name="P98"><text:s/></text:p>
      <text:p text:style-name="P99">Bormio, lì <text:s text:c="6"/>___________<text:s/></text:p>
      <text:p text:style-name="P100"><text:s/></text:p>
      <text:p text:style-name="P101"><text:s/>L’INQUILINO ___________________________________________________________________<text:s/></text:p>
      <text:p text:style-name="P102"><text:s/></text:p>
      <text:p text:style-name="P103">IL PROPRIETARIO______________________________________________________________<text:s/></text:p>
      <text:p text:style-name="P104"><text:s/></text:p>
      <text:p text:style-name="P105">LA COMUNITÀ MONTANA ALTA VALTELLINA, ente<text:s/>gestore<text:s/>dell’Ufficio di Piano dell’Ambito di Bormio<text:s/><text:s/></text:p>
      <text:p text:style-name="P106"><text:s/>___________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27in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right="0.0041in"/>
      <style:text-properties style:font-name="Times New Roman" style:font-name-asian="Times New Roman" style:font-name-complex="Times New Roman" fo:font-weight="bold" style:font-weight-asian="bold" fo:color="#000000" fo:font-size="12.5pt" style:font-size-asian="12.5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.074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34in" fo:line-height="103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2.5pt" style:font-size-asian="12.5pt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3" text:style-name="WW_CharLFO2LVL3" style:num-format="i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</text:list-level-style-number>
      <text:list-level-style-number text:level="4" text:style-name="WW_CharLFO2LVL4" style:num-format="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</text:list-level-style-number>
      <text:list-level-style-number text:level="6" text:style-name="WW_CharLFO2LVL6" style:num-format="i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</text:list-level-style-number>
      <text:list-level-style-number text:level="7" text:style-name="WW_CharLFO2LVL7" style:num-format="1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</text:list-level-style-number>
      <text:list-level-style-number text:level="9" text:style-name="WW_CharLFO2LVL9" style:num-format="i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68in" fo:margin-bottom="0.4923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go</meta:initial-creator>
    <dc:creator>Attilia Galli</dc:creator>
    <meta:creation-date>2022-12-29T12:47:00Z</meta:creation-date>
    <dc:date>2022-12-29T12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656" meta:character-count="4391" meta:row-count="31" meta:non-whitespace-character-count="3743"/>
  </office:meta>
</office:document-meta>
</file>