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T2" style:parent-style-name="Car.predefinitoparagrafo" style:family="text">
      <style:text-properties fo:font-weight="bold" style:font-weight-asian="bold" style:font-weight-complex="bold" fo:font-style="italic" style:font-style-asian="italic" style:font-style-complex="italic"/>
    </style:style>
    <style:style style:name="P3" style:parent-style-name="Normale" style:family="paragraph">
      <style:paragraph-properties fo:text-align="end" fo:margin-bottom="0in" fo:line-height="100%"/>
    </style:style>
    <style:style style:name="P4" style:parent-style-name="Normale" style:family="paragraph">
      <style:paragraph-properties fo:text-align="end" fo:margin-bottom="0in" fo:line-height="100%"/>
    </style:style>
    <style:style style:name="P5" style:parent-style-name="Normale" style:family="paragraph">
      <style:paragraph-properties fo:text-align="end" fo:margin-bottom="0in" fo:line-height="100%"/>
    </style:style>
    <style:style style:name="P6" style:parent-style-name="Normale" style:family="paragraph">
      <style:paragraph-properties fo:text-align="end" fo:margin-bottom="0in" fo:line-height="100%"/>
    </style:style>
    <style:style style:name="P7" style:parent-style-name="Normale" style:family="paragraph">
      <style:paragraph-properties fo:text-align="end" fo:margin-bottom="0in" fo:line-height="100%"/>
    </style:style>
    <style:style style:name="P8" style:parent-style-name="Normale" style:family="paragraph">
      <style:paragraph-properties fo:text-align="end" fo:margin-bottom="0in" fo:line-height="100%"/>
    </style:style>
    <style:style style:name="T9" style:parent-style-name="Car.predefinitoparagrafo" style:family="text">
      <style:text-properties fo:font-weight="bold" style:font-weight-asian="bold" style:font-weight-complex="bold"/>
    </style:style>
    <style:style style:name="T10" style:parent-style-name="Car.predefinitoparagrafo" style:family="text">
      <style:text-properties fo:font-weight="bold" style:font-weight-asian="bold" style:font-weight-complex="bold"/>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style:style>
    <style:style style:name="P13" style:parent-style-name="Normale" style:family="paragraph">
      <style:paragraph-properties fo:text-align="center"/>
    </style:style>
    <style:style style:name="T14" style:parent-style-name="Car.predefinitoparagrafo" style:family="text">
      <style:text-properties fo:font-weight="bold" style:font-weight-asian="bold" style:font-weight-complex="bold"/>
    </style:style>
    <style:style style:name="T15" style:parent-style-name="Car.predefinitoparagrafo" style:family="text">
      <style:text-properties fo:font-style="italic" style:font-style-asian="italic" style:font-style-complex="italic"/>
    </style:style>
    <style:style style:name="T16" style:parent-style-name="Car.predefinitoparagrafo" style:family="text">
      <style:text-properties fo:font-weight="bold" style:font-weight-asian="bold" style:font-weight-complex="bold"/>
    </style:style>
    <style:style style:name="T17" style:parent-style-name="Car.predefinitoparagrafo" style:family="text">
      <style:text-properties fo:font-weight="bold" style:font-weight-asian="bold" style:font-weight-complex="bold"/>
    </style:style>
    <style:style style:name="T18" style:parent-style-name="Car.predefinitoparagrafo" style:family="text">
      <style:text-properties fo:font-weight="bold" style:font-weight-asian="bold" style:font-weight-complex="bold"/>
    </style:style>
    <style:style style:name="T19" style:parent-style-name="Car.predefinitoparagrafo" style:family="text">
      <style:text-properties fo:font-weight="bold" style:font-weight-asian="bold" style:font-weight-complex="bold"/>
    </style:style>
    <style:style style:name="T20" style:parent-style-name="Car.predefinitoparagrafo" style:family="text">
      <style:text-properties fo:font-weight="bold" style:font-weight-asian="bold" style:font-weight-complex="bold"/>
    </style:style>
    <style:style style:name="P21" style:parent-style-name="Normale" style:family="paragraph">
      <style:paragraph-properties fo:text-align="center"/>
    </style:style>
    <style:style style:name="T22" style:parent-style-name="Car.predefinitoparagrafo" style:family="text">
      <style:text-properties fo:font-weight="bold" style:font-weight-asian="bold" style:font-weight-complex="bold"/>
    </style:style>
    <style:style style:name="T23" style:parent-style-name="Car.predefinitoparagrafo" style:family="text">
      <style:text-properties fo:font-weight="bold" style:font-weight-asian="bold" style:font-weight-complex="bold"/>
    </style:style>
    <style:style style:name="T24" style:parent-style-name="Car.predefinitoparagrafo" style:family="text">
      <style:text-properties fo:font-weight="bold" style:font-weight-asian="bold" style:font-weight-complex="bold"/>
    </style:style>
    <style:style style:name="T25" style:parent-style-name="Car.predefinitoparagrafo" style:family="text">
      <style:text-properties fo:font-weight="bold" style:font-weight-asian="bold" style:font-weight-complex="bold"/>
    </style:style>
    <style:style style:name="T26" style:parent-style-name="Car.predefinitoparagrafo" style:family="text">
      <style:text-properties fo:font-weight="bold" style:font-weight-asian="bold" style:font-weight-complex="bold" fo:font-style="italic" style:font-style-asian="italic" style:font-style-complex="italic"/>
    </style:style>
    <style:style style:name="T27" style:parent-style-name="Car.predefinitoparagrafo" style:family="text">
      <style:text-properties fo:font-style="italic" style:font-style-asian="italic" style:font-style-complex="italic"/>
    </style:style>
    <style:style style:name="P28" style:parent-style-name="Normale" style:family="paragraph">
      <style:paragraph-properties fo:margin-left="0.1972in">
        <style:tab-stops/>
      </style:paragraph-properties>
    </style:style>
    <style:style style:name="P29" style:parent-style-name="Normale" style:family="paragraph">
      <style:paragraph-properties fo:margin-left="0.1972in">
        <style:tab-stops/>
      </style:paragraph-properties>
    </style:style>
    <style:style style:name="P30" style:parent-style-name="Normale" style:family="paragraph">
      <style:paragraph-properties fo:margin-left="0.1972in">
        <style:tab-stops/>
      </style:paragraph-properties>
    </style:style>
    <style:style style:name="T31" style:parent-style-name="Car.predefinitoparagrafo" style:family="text">
      <style:text-properties fo:font-weight="bold" style:font-weight-asian="bold" style:font-weight-complex="bold"/>
    </style:style>
    <style:style style:name="P32" style:parent-style-name="Paragrafoelenco" style:list-style-name="LFO2" style:family="paragraph">
      <style:paragraph-properties fo:margin-left="0in" fo:text-indent="-0.0076in">
        <style:tab-stops>
          <style:tab-stop style:type="left" style:position="0.0986in"/>
        </style:tab-stops>
      </style:paragraph-properties>
    </style:style>
    <style:style style:name="T33" style:parent-style-name="Car.predefinitoparagrafo" style:family="text">
      <style:text-properties fo:font-weight="bold" style:font-weight-asian="bold" style:font-weight-complex="bold"/>
    </style:style>
    <style:style style:name="T34" style:parent-style-name="Car.predefinitoparagrafo" style:family="text">
      <style:text-properties fo:font-weight="bold" style:font-weight-asian="bold" style:font-weight-complex="bold"/>
    </style:style>
    <style:style style:name="T35" style:parent-style-name="Car.predefinitoparagrafo" style:family="text">
      <style:text-properties fo:font-style="italic" style:font-style-asian="italic" style:font-style-complex="italic"/>
    </style:style>
    <style:style style:name="P36" style:parent-style-name="Normale" style:family="paragraph">
      <style:paragraph-properties fo:margin-left="0.1972in">
        <style:tab-stops/>
      </style:paragraph-properties>
    </style:style>
    <style:style style:name="P37" style:parent-style-name="Normale" style:family="paragraph">
      <style:paragraph-properties fo:margin-left="0.1972in">
        <style:tab-stops/>
      </style:paragraph-properties>
    </style:style>
    <style:style style:name="P38" style:parent-style-name="Normale" style:family="paragraph">
      <style:paragraph-properties fo:margin-left="0.1972in">
        <style:tab-stops/>
      </style:paragraph-properties>
    </style:style>
    <style:style style:name="P39" style:parent-style-name="Normale" style:family="paragraph">
      <style:paragraph-properties fo:margin-left="0.1972in">
        <style:tab-stops/>
      </style:paragraph-properties>
    </style:style>
    <style:style style:name="P40" style:parent-style-name="Paragrafoelenco" style:list-style-name="LFO2" style:family="paragraph">
      <style:paragraph-properties fo:margin-left="0in" fo:text-indent="-0.0076in">
        <style:tab-stops>
          <style:tab-stop style:type="left" style:position="0.0986in"/>
        </style:tab-stops>
      </style:paragraph-properties>
    </style:style>
    <style:style style:name="T41" style:parent-style-name="Car.predefinitoparagrafo" style:family="text">
      <style:text-properties fo:font-weight="bold" style:font-weight-asian="bold" style:font-weight-complex="bold"/>
    </style:style>
    <style:style style:name="T42" style:parent-style-name="Car.predefinitoparagrafo" style:family="text">
      <style:text-properties fo:font-style="italic" style:font-style-asian="italic" style:font-style-complex="italic"/>
    </style:style>
    <style:style style:name="P43" style:parent-style-name="Normale" style:family="paragraph">
      <style:paragraph-properties fo:margin-left="0.2958in">
        <style:tab-stops/>
      </style:paragraph-properties>
    </style:style>
    <style:style style:name="P44" style:parent-style-name="Normale" style:family="paragraph">
      <style:paragraph-properties fo:margin-left="0.2958in">
        <style:tab-stops/>
      </style:paragraph-properties>
    </style:style>
    <style:style style:name="P45" style:parent-style-name="Normale" style:family="paragraph">
      <style:paragraph-properties fo:margin-left="0.2958in">
        <style:tab-stops/>
      </style:paragraph-properties>
    </style:style>
    <style:style style:name="P46" style:parent-style-name="Normale" style:family="paragraph">
      <style:paragraph-properties fo:margin-left="0.2958in">
        <style:tab-stops/>
      </style:paragraph-properties>
    </style:style>
    <style:style style:name="P47" style:parent-style-name="Normale" style:family="paragraph">
      <style:paragraph-properties fo:margin-left="0.2958in">
        <style:tab-stops/>
      </style:paragraph-properties>
    </style:style>
    <style:style style:name="P48" style:parent-style-name="Normale" style:family="paragraph">
      <style:paragraph-properties fo:margin-left="0.2958in">
        <style:tab-stops/>
      </style:paragraph-properties>
    </style:style>
    <style:style style:name="P49" style:parent-style-name="Normale" style:family="paragraph">
      <style:paragraph-properties fo:margin-left="0.2958in">
        <style:tab-stops/>
      </style:paragraph-properties>
    </style:style>
    <style:style style:name="T50" style:parent-style-name="Car.predefinitoparagrafo" style:family="text">
      <style:text-properties fo:font-weight="bold" style:font-weight-asian="bold" style:font-weight-complex="bold"/>
    </style:style>
    <style:style style:name="T51" style:parent-style-name="Car.predefinitoparagrafo" style:family="text">
      <style:text-properties fo:font-weight="bold" style:font-weight-asian="bold" style:font-weight-complex="bold"/>
    </style:style>
    <style:style style:name="T52" style:parent-style-name="Car.predefinitoparagrafo" style:family="text">
      <style:text-properties fo:font-weight="bold" style:font-weight-asian="bold" style:font-weight-complex="bold"/>
    </style:style>
    <style:style style:name="T53" style:parent-style-name="Car.predefinitoparagrafo" style:family="text">
      <style:text-properties fo:font-weight="bold" style:font-weight-asian="bold" style:font-weight-complex="bold"/>
    </style:style>
    <style:style style:name="T54" style:parent-style-name="Car.predefinitoparagrafo" style:family="text">
      <style:text-properties style:font-name="Segoe UI Symbol" style:font-name-complex="Segoe UI Symbol"/>
    </style:style>
    <style:style style:name="P55" style:parent-style-name="Normale" style:family="paragraph">
      <style:paragraph-properties fo:text-align="justify"/>
    </style:style>
    <style:style style:name="T56" style:parent-style-name="Car.predefinitoparagrafo" style:family="text">
      <style:text-properties style:font-name="Segoe UI Symbol" style:font-name-complex="Segoe UI Symbol"/>
    </style:style>
    <style:style style:name="P57" style:parent-style-name="Normale" style:family="paragraph">
      <style:paragraph-properties fo:text-align="justify"/>
    </style:style>
    <style:style style:name="T58" style:parent-style-name="Car.predefinitoparagrafo" style:family="text">
      <style:text-properties style:font-name="Segoe UI Symbol" style:font-name-complex="Segoe UI Symbol"/>
    </style:style>
    <style:style style:name="T59" style:parent-style-name="Car.predefinitoparagrafo" style:family="text">
      <style:text-properties style:font-name="Segoe UI Symbol" style:font-name-complex="Segoe UI Symbol"/>
    </style:style>
    <style:style style:name="T60" style:parent-style-name="Car.predefinitoparagrafo" style:family="text">
      <style:text-properties style:font-name="Segoe UI Symbol" style:font-name-complex="Segoe UI Symbol"/>
    </style:style>
    <style:style style:name="T61" style:parent-style-name="Car.predefinitoparagrafo" style:family="text">
      <style:text-properties style:font-name="Segoe UI Symbol" style:font-name-complex="Segoe UI Symbol"/>
    </style:style>
    <style:style style:name="T62" style:parent-style-name="Car.predefinitoparagrafo" style:family="text">
      <style:text-properties fo:font-weight="bold" style:font-weight-asian="bold" style:font-weight-complex="bold"/>
    </style:style>
    <style:style style:name="P63" style:parent-style-name="Normale" style:family="paragraph">
      <style:paragraph-properties fo:text-align="justify"/>
    </style:style>
    <style:style style:name="T64" style:parent-style-name="Car.predefinitoparagrafo" style:family="text">
      <style:text-properties style:font-name="Segoe UI Symbol" style:font-name-complex="Segoe UI Symbol"/>
    </style:style>
    <style:style style:name="P65" style:parent-style-name="Normale" style:family="paragraph">
      <style:paragraph-properties fo:text-align="justify"/>
    </style:style>
    <style:style style:name="T66" style:parent-style-name="Car.predefinitoparagrafo" style:family="text">
      <style:text-properties style:font-name="Segoe UI Symbol" style:font-name-complex="Segoe UI Symbol"/>
    </style:style>
    <style:style style:name="P67" style:parent-style-name="Normale" style:family="paragraph">
      <style:paragraph-properties fo:text-align="justify"/>
    </style:style>
    <style:style style:name="TableColumn69" style:family="table-column">
      <style:table-column-properties style:column-width="3.2944in" style:use-optimal-column-width="false"/>
    </style:style>
    <style:style style:name="TableColumn70" style:family="table-column">
      <style:table-column-properties style:column-width="3.2944in" style:use-optimal-column-width="false"/>
    </style:style>
    <style:style style:name="Table68" style:family="table">
      <style:table-properties style:width="6.5888in" fo:margin-left="0in" table:align="left"/>
    </style:style>
    <style:style style:name="TableRow71" style:family="table-row">
      <style:table-row-properties style:min-row-height="0.0763in" style:use-optimal-row-height="false"/>
    </style:style>
    <style:style style:name="TableCell72" style:family="table-cell">
      <style:table-cell-properties fo:border="0.0833in solid #000000" style:writing-mode="lr-tb" fo:padding-top="0in" fo:padding-left="0.075in" fo:padding-bottom="0in" fo:padding-right="0.075in"/>
    </style:style>
    <style:style style:name="TableCell73" style:family="table-cell">
      <style:table-cell-properties fo:border="0.0833in solid #000000" style:writing-mode="lr-tb" fo:padding-top="0in" fo:padding-left="0.075in" fo:padding-bottom="0in" fo:padding-right="0.075in"/>
    </style:style>
    <style:style style:name="T74" style:parent-style-name="Car.predefinitoparagrafo" style:family="text">
      <style:text-properties fo:font-weight="bold" style:font-weight-asian="bold" style:font-weight-complex="bold"/>
    </style:style>
    <style:style style:name="T75" style:parent-style-name="Car.predefinitoparagrafo" style:family="text">
      <style:text-properties style:font-name-complex="Calibri"/>
    </style:style>
    <style:style style:name="T76" style:parent-style-name="Car.predefinitoparagrafo" style:family="text">
      <style:text-properties fo:font-style="italic" style:font-style-asian="italic" style:font-style-complex="italic"/>
    </style:style>
  </office:automatic-styles>
  <office:body>
    <office:text text:use-soft-page-breaks="true">
      <text:p text:style-name="P1"/>
      <text:p text:style-name="Normale"><text:s/><text:span text:style-name="T2">MODELLO DI DOMANDA BENEFICIARI<text:s/></text:span></text:p>
      <text:p text:style-name="P3">Spett.le</text:p>
      <text:p text:style-name="P4">Comunità Montana Alta Valtellina</text:p>
      <text:p text:style-name="P5">Ufficio di Piano<text:s/></text:p>
      <text:p text:style-name="P6">Via Roma, 1</text:p>
      <text:p text:style-name="P7">23032 BORMIO</text:p>
      <text:p text:style-name="P8"/>
      <text:p text:style-name="Normale"><text:span text:style-name="T9">OGGETTO: DOMANDA PER ACCESSO ALLE RISORSE A FAVORE DI PERSONE CON DISABILITÀ GRAVE PRIVE DEL SOSTEGNO FAMILIARE - DOPO DI NOI - L. N. 112/2016 - DGR 6218/2022 –<text:s/></text:span></text:p>
      <text:p text:style-name="Normale">Il/La sottoscritto/a _________________________________________________________________________________<text:s/></text:p>
      <text:p text:style-name="Normale">Codice Fiscale ____________________________________________________________________________________<text:s/></text:p>
      <text:p text:style-name="Normale">Nato/a a ____________________________ il _________________________________________________<text:s/></text:p>
      <text:p text:style-name="Normale">Residente a ____________________________ in Via/Piazza _____________________________________<text:s/></text:p>
      <text:p text:style-name="Normale">Telefono ______________________ Mail ____________________________________________________<text:s/></text:p>
      <text:p text:style-name="Normale"><text:span text:style-name="T10">in qualità di □ Beneficiario<text:s/></text:span></text:p>
      <text:p text:style-name="Normale"><text:span text:style-name="T11">Oppure □ Genitore □ Tutore/Curatore □ Amministratore di sostegno<text:s/></text:span></text:p>
      <text:p text:style-name="Normale"><text:span text:style-name="T12">Del RICHIEDENTE<text:s/></text:span></text:p>
      <text:p text:style-name="Normale">Sig./Sig.ra<text:s/><text:s text:c="5"/>­__________________________________________________________________________</text:p>
      <text:p text:style-name="Normale">Codice Fiscale ____________________________________________________________________________________<text:s/></text:p>
      <text:p text:style-name="Normale">Nato/a a ____________________________________ il __________________________________<text:s/></text:p>
      <text:p text:style-name="Normale">Residente a _________________________ in Via/Piazza ______________________________________<text:s/></text:p>
      <text:p text:style-name="Normale">Percentuale Invalidità _______________<text:s/></text:p>
      <text:p text:style-name="Normale">Telefono _____________________ Mail _____________________________________________________<text:s/></text:p>
      <text:p text:style-name="P13"><text:span text:style-name="T14">CHIEDE</text:span></text:p>
      <text:p text:style-name="Normale">di partecipare all’Avviso Pubblico per l’assegnazione delle risorse a favore di persone con disabilità grave prive del sostegno familiare DOPO DI NOI l. n. 112/2016 inerente i sostegni previsti dall’ambito di<text:s/>Bormio – programmazione 2022 dgr 6218/2022<text:s/><text:span text:style-name="T15">(barrare solo una delle seguenti tipologie):<text:s/></text:span></text:p>
      <text:p text:style-name="Normale">□<text:s/><text:span text:style-name="T16">Voucher- accompagnamento all’autonomia<text:s/></text:span></text:p>
      <text:p text:style-name="Normale">□<text:s/><text:span text:style-name="T17">Voucher supporto alla residenzialità - gruppo appartamento con ente gestore<text:s/></text:span></text:p>
      <text:p text:style-name="Normale">□<text:s/><text:span text:style-name="T18">Voucher supporto alla residenzialità - gruppo appartamento autogestito<text:s/></text:span></text:p>
      <text:p text:style-name="Normale"/>
      <text:p text:style-name="Normale">□<text:s/><text:span text:style-name="T19">Voucher supporto alla residenzialità - housing/cohousing<text:s/></text:span></text:p>
      <text:soft-page-break/>
      <text:p text:style-name="Normale">□<text:s/><text:span text:style-name="T20">Interventi di permanenza temporanea in soluzione abitativa extra- familiare<text:s/></text:span>(Pronto intervento)<text:s/></text:p>
      <text:p text:style-name="Normale"/>
      <text:p text:style-name="P21"><text:span text:style-name="T22">DICHIARA</text:span></text:p>
      <text:p text:style-name="Normale"><text:span text:style-name="T23">ai sensi e per gli effetti di quanto previsto all’art. 46 del d.p.r. 28 dicembre 2000 n. 445, consapevole della decadenza dal beneficio e delle responsabilità penali previste dagli artt. 75 e 76 del medesimo d.p.r. n. 445/2000 nel caso di dichiarazione non veritiera e falsità negli atti, quanto segue:<text:s/></text:span></text:p>
      <text:p text:style-name="Normale">• che la disabilità grave di cui è portatore non è determinata dal naturale invecchiamento o da patologie connesse alla senilità;<text:s/></text:p>
      <text:p text:style-name="Normale">• di avere, al momento della presentazione della domanda, un’età compresa tra 18 e 64 anni;<text:s/></text:p>
      <text:p text:style-name="Normale">• di essere in possesso della certificazione di disabilità grave, riconosciuta ai sensi dell’art. 3 comma 3 della legge 104/92;<text:s/></text:p>
      <text:p text:style-name="Normale">• di essere residente nel Comune di ___________________________ nell’ambito di<text:s/>Bormio;<text:s/></text:p>
      <text:p text:style-name="Normale">• di possedere<text:s/><text:span text:style-name="T24">ISEE socio sanitario<text:s/></text:span>allegato alla domanda, di<text:s/><text:span text:style-name="T25">€<text:s/></text:span>_______________<text:s/><text:span text:style-name="T26">OPPURE<text:s/></text:span>di aver presentato la DSU (art. 11 c.9, DPCM 159/2013) - in questo caso l’Ufficio di Piano acquisirà l’attestazione relativa all’ISEE direttamente dall’INPS (art. 11, c.10, DPCM 159/2013)<text:s/></text:p>
      <text:p text:style-name="Normale">• di essere privo del sostegno familiare in quanto<text:s/><text:span text:style-name="T27">(barrare solo una delle seguenti tipologie)</text:span>:<text:s/></text:p>
      <text:p text:style-name="P28">□ mancante di entrambi i genitori<text:s/></text:p>
      <text:p text:style-name="P29">□ i genitori non sono in grado di fornire l’adeguato sostegno genitoriale<text:s/></text:p>
      <text:p text:style-name="P30">□ si considera la prospettiva del venir meno del sostegno familiare<text:s/></text:p>
      <text:p text:style-name="Normale">• di non essere beneficiario di misure previste dalla<text:s/><text:span text:style-name="T31">sperimentazione del modello di intervento in materia di vita indipendente<text:s/></text:span>ed inclusione delle persone con disabilità realizzata dagli Ambiti Territoriali Sociali con fondi trasferiti alla Regione dal Ministero del Lavoro e delle Politiche sociali, né delle azioni previste dai Programmi Regionali FNA;<text:s/></text:p>
      <text:list text:style-name="LFO2" text:continue-numbering="true">
        <text:list-item>
          <text:p text:style-name="P32"><text:span text:style-name="T33">d</text:span><text:span text:style-name="T34">i frequentare<text:s/></text:span><text:span text:style-name="T35">(barrare solo una delle seguenti tipologie)</text:span>:<text:s/></text:p>
        </text:list-item>
      </text:list>
      <text:p text:style-name="P36">□<text:s/>il<text:s/>Centro Diurno Disabili (CDD)<text:s/></text:p>
      <text:p text:style-name="P37">□<text:s/>il<text:s/>Centro Residenziale per Disabili (RSD)<text:s/></text:p>
      <text:p text:style-name="P38">□ altre strutture residenziali o semi-residenziali sociali o sociosanitarie per disabili: specificare________________________________________________<text:s/></text:p>
      <text:p text:style-name="P39">□<text:s/>il contesto di<text:s/>Tirocinio di Inclusione sociale (TIS)<text:s/></text:p>
      <text:p text:style-name="Normale"/>
      <text:list text:style-name="LFO2" text:continue-numbering="true">
        <text:list-item>
          <text:p text:style-name="P40"><text:span text:style-name="T41">di beneficiare delle seguenti misure<text:s/></text:span><text:span text:style-name="T42">(segnare con una croce nell’apposito spazio)<text:s/></text:span></text:p>
        </text:list-item>
      </text:list>
      <text:p text:style-name="P43">□ Servizio di Assistenza Domiciliare (SAD)<text:s/></text:p>
      <text:p text:style-name="P44">□ Assistenza Domiciliare Integrata (ADI)<text:s/></text:p>
      <text:p text:style-name="P45">□ Misura B2 FNA: specificare ____________________________________________________<text:s/></text:p>
      <text:p text:style-name="P46">□ Misura Reddito di autonomia disabili<text:s/></text:p>
      <text:soft-page-break/>
      <text:p text:style-name="P47">□ Accoglienza residenziale in Unità d’Offerta sociosanitarie, sociali specificare_________________________________________________________________<text:s/></text:p>
      <text:p text:style-name="P48">□ Sostegni inerenti le misure “dopo di noi” specificare________________________________<text:s/></text:p>
      <text:p text:style-name="P49">□ altro (specificare)____________________________________________________________<text:s/></text:p>
      <text:p text:style-name="Normale"/>
      <text:p text:style-name="Normale"><text:span text:style-name="T50">Dichiara inoltre di essere<text:s/></text:span></text:p>
      <text:p text:style-name="Normale">□ disponibile a seguire programmi di accrescimento delle consapevolezze e sviluppo delle proprie autonomie ovvero percorsi di accompagnamento dall’uscita dal nucleo/deistituzionalizzazione, percorsi che prevedono interventi socio educativi e socio formativi finalizzati all’autonomia;<text:s/></text:p>
      <text:p text:style-name="Normale">□ disponibile a costruire con più persone con disabilità grave interessate un progetto di vita indipendente presso un’unica abitazione;<text:s/></text:p>
      <text:p text:style-name="Normale">□ disponibile a mettere a disposizione un proprio bene immobile o a condividere la fruizione di bene immobile ai fini della realizzazione un progetto di vita<text:s/>Dopo di NOI;<text:s/></text:p>
      <text:p text:style-name="Normale">□ disponibile all’ esperienza di permanenza in accoglienza temporanea.<text:s/></text:p>
      <text:p text:style-name="Normale"/>
      <text:p text:style-name="Normale"><text:span text:style-name="T51">Dichiara altresì di essere in una delle seguenti condizioni di priorità</text:span>:<text:s/></text:p>
      <text:p text:style-name="Normale">□ condizioni economiche della persona con disabilità e della sua famiglia:<text:s/>ISEE<text:s/><text:span text:style-name="T52">ordinario<text:s/></text:span>pari a _________;<text:s/></text:p>
      <text:p text:style-name="Normale">□ persona con disabilità grave mancante di entrambi i genitori, con priorità per le persone prive di risorse economiche reddituali e patrimoniali, che non siano i trattamenti percepiti in ragione della condizione di disabilità;<text:s/></text:p>
      <text:p text:style-name="Normale">□ persona con disabilità grave i cui genitori, per ragioni connesse all’età ovvero alla propria condizione, non sono più nella possibilità di garantire loro nel futuro prossimo il sostegno necessario ad una vita dignitosa;<text:s/></text:p>
      <text:p text:style-name="Normale">□ persona con disabilità grave inserite in strutture residenziali non in grado di garantire, per tipologia d’offerta, condizioni abitative e relazionali della casa familiare (Gruppi appartamento e soluzioni di Cohousing/Housing).<text:s/></text:p>
      <text:p text:style-name="Normale"/>
      <text:p text:style-name="Normale"><text:span text:style-name="T53">Dichiara inoltre<text:s/></text:span></text:p>
      <text:p text:style-name="Normale"><text:span text:style-name="T54">➢</text:span><text:s/>Di aver preso visione dell’avviso per l’erogazione dei sostegni sopraindicati e di accettarne le condizioni;<text:s/></text:p>
      <text:p text:style-name="P55"><text:span text:style-name="T56">➢</text:span><text:s/>di essere consapevole che la domanda verrà sottoposta a valutazione, di tipo multidimensionale, realizzata in forma integrata da parte dell’équipe appartenente all’Ambito e di accettarne gli esiti;<text:s/></text:p>
      <text:p text:style-name="P57"><text:span text:style-name="T58">➢</text:span><text:s/>di essere a conoscenza che il sostegno è prioritariamente garantito alle persone con disabilità grave prive del sostegno familiare in base alla necessità di maggiore urgenza (decreto del 23 novembre 2016 il Ministero del Lavoro e delle Politiche Sociali art. 4, c. 2 e dalla D.G.R. 6218 del 4/04/2022);<text:s/></text:p>
      <text:p text:style-name="Normale"><text:span text:style-name="T59">➢</text:span><text:s/>di impegnarsi a sottoscrivere<text:s/>il<text:s/>progetto individuale;<text:s/></text:p>
      <text:p text:style-name="Normale"><text:span text:style-name="T60">➢</text:span><text:s/>di impegnarsi a compartecipare alle spese previste per il progetto d’autonomia stabilite in base alla normativa vigente;<text:s/></text:p>
      <text:soft-page-break/>
      <text:p text:style-name="Normale"><text:span text:style-name="T61">➢</text:span><text:s/>di impegnarsi a<text:s/>dare ogni comunicazione relativa ad eventi che comportano la decadenza (per incompatibilità, cambio residenza, decesso del beneficiario) del diritto di assegnazione del sostegno all’Ufficio di Piano, entro dieci giorni dall’evento stesso.<text:s/></text:p>
      <text:p text:style-name="Normale"/>
      <text:p text:style-name="Normale">Il sottoscritto<text:s/><text:span text:style-name="T62">dichiara infine<text:s/></text:span></text:p>
      <text:p text:style-name="P63"><text:span text:style-name="T64">➢</text:span><text:s/>di essere a conoscenza che l’Ufficio di piano, ai sensi del decreto legislativo n. 109/1998 e del DPR 445/2000 art. 45, potrà procedere ad idonei controlli diretti ad accertare la veridicità delle dichiarazioni rese e che qualora dal controllo emergessero incongruenze, sarà revocato ogni beneficio, effettuato il recupero delle somme corrisposte e sarà inoltrata denuncia all’autorità giudiziaria;<text:s/></text:p>
      <text:p text:style-name="P65"><text:span text:style-name="T66">➢</text:span><text:s/>in relazione a quanto previsto dal regolamento Europeo sulla protezione dei dati personali 2016/679 e dal D.Lgs 196/2003 c.d. Codice Privacy, come modificato dal D.Lgs 101/2018<text:s/>smi esprime il proprio consenso alla raccolta ed al trattamento dei dati nella presente dichiarazione riportati, entro i limiti e secondo le finalità previste dalla stessa legge.<text:s/></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Normale">Data ________________<text:s/></text:p>
          </table:table-cell>
          <table:table-cell table:style-name="TableCell73">
            <text:p text:style-name="Normale">Firma del Dichiarante ________________________<text:s/></text:p>
          </table:table-cell>
        </table:table-row>
      </table:table>
      <text:p text:style-name="Normale"/>
      <text:p text:style-name="Normale"><text:span text:style-name="T74">ALLEGA<text:s/></text:span></text:p>
      <text:p text:style-name="Normale">COPIA ATTESTAZIONE ISEE socio sanitario<text:s/></text:p>
      <text:p text:style-name="Normale">COPIA ATTESTAZIONE ISEE ordinario (solo<text:s/>per priorità)<text:s/></text:p>
      <text:p text:style-name="Normale">COPIA certificazione di disabilità grave, riconosciuta ai sensi dell’art. 3 comma 3 della legge 104/92 ai sensi dell’art. 3, comma 3 della Legge n. 104/1992 <text:s/></text:p>
      <text:p text:style-name="Normale">COPIA VERBALE INVALIDITA’ CIVILE ED EVENTUALE RICONOSCIMENTO L.104/92<text:s/></text:p>
      <text:p text:style-name="Normale">COPIA CARTA D’IDENTIT<text:span text:style-name="T75">À</text:span><text:s/>DEL RICHIEDENTE E DI CHI PRESENTA LA DOMANDA<text:s/><text:span text:style-name="T76">(fronte e retro)<text:s/></text:span></text:p>
      <text:p text:style-name="Normale">COPIA SENTENZA DEL TRIBUNALE DI NOMINA DEL TUTORE DEL SOGGETTO FRAGILE<text:s/></text:p>
      <text:p text:style-name="Normale">ALTRO____________________________________________________________________<text:s/></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ttilia Galli</meta:initial-creator>
    <dc:creator>Attilia Galli</dc:creator>
    <meta:creation-date>2022-12-28T16:09:00Z</meta:creation-date>
    <dc:date>2022-12-28T16:24:00Z</dc:date>
    <meta:template xlink:href="Normal.dotm" xlink:type="simple"/>
    <meta:editing-cycles>2</meta:editing-cycles>
    <meta:editing-duration>PT900S</meta:editing-duration>
    <meta:document-statistic meta:page-count="4" meta:paragraph-count="17" meta:word-count="1304" meta:character-count="8726" meta:row-count="61" meta:non-whitespace-character-count="7439"/>
  </office:meta>
</office:document-meta>
</file>